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2" style:family="paragraph" style:parent-style-name="Standard">
      <style:text-properties style:font-name="Times New Roman" fo:font-size="13pt" style:font-size-asian="13pt" style:font-size-complex="13pt"/>
    </style:style>
    <style:style style:name="P3"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text-properties style:font-name="Times New Roman" fo:font-size="13pt" style:font-size-asian="13pt" style:font-size-complex="13pt"/>
    </style:style>
    <style:style style:name="P5" style:family="paragraph" style:parent-style-name="Standard">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text-properties fo:font-variant="normal" fo:text-transform="none" fo:color="#000000" style:text-line-through-style="none" style:font-name="Times New Roman" fo:font-size="13pt" fo:font-style="normal" style:text-underline-style="none" fo:font-weight="normal" style:text-blinking="false" fo:background-color="transparent" style:font-size-asian="13pt" style:font-size-complex="13pt"/>
    </style:style>
    <style:style style:name="T1" style:family="text">
      <style:text-properties fo:font-variant="normal" fo:text-transform="none" fo:color="#000000" style:text-line-through-style="none" style:font-name="Times New Roman" fo:font-size="13pt" fo:font-style="normal" style:text-underline-style="none" fo:font-weight="bold" style:text-blinking="false" fo:background-color="transparent" style:font-size-asian="13pt" style:font-size-complex="13pt"/>
    </style:style>
    <style:style style:name="T2" style:family="text">
      <style:text-properties fo:font-variant="normal" fo:text-transform="none" fo:color="#000000" style:text-line-through-style="none" style:font-name="Times New Roman" fo:font-size="13pt" fo:font-style="normal" style:text-underline-style="none" fo:font-weight="bold" style:text-blinking="false" fo:background-color="transparent" style:font-size-asian="13pt" style:font-weight-asian="bold" style:font-size-complex="13pt" style:font-weight-complex="bold"/>
    </style:style>
    <style:style style:name="T3" style:family="text">
      <style:text-properties fo:font-variant="normal" fo:text-transform="none" fo:color="#000000" style:text-line-through-style="none" style:font-name="Times New Roman" fo:font-size="13pt" fo:font-style="normal" style:text-underline-style="none" fo:font-weight="bold" style:text-blinking="false" fo:background-color="#ffffff" style:font-size-asian="13pt" style:font-size-complex="13pt"/>
    </style:style>
    <style:style style:name="T4" style:family="text">
      <style:text-properties fo:font-variant="normal" fo:text-transform="none" fo:color="#000000" style:text-line-through-style="none" style:font-name="Times New Roman" fo:font-size="13pt" fo:font-style="normal" style:text-underline-style="none" fo:font-weight="normal" style:text-blinking="false" fo:background-color="transparent" style:font-size-asian="13pt" style:font-size-complex="13pt"/>
    </style:style>
    <style:style style:name="T5" style:family="text">
      <style:text-properties fo:font-variant="normal" fo:text-transform="none" fo:color="#000000" style:text-line-through-style="none" style:font-name="Times New Roman" fo:font-size="13pt" fo:font-style="normal" style:text-underline-style="none" fo:font-weight="normal" style:text-blinking="false" fo:background-color="transparent" style:font-size-asian="13pt" style:font-weight-asian="bold" style:font-size-complex="13pt" style:font-weight-complex="bold"/>
    </style:style>
    <style:style style:name="T6" style:family="text">
      <style:text-properties fo:font-variant="normal" fo:text-transform="none" fo:color="#000000" style:text-line-through-style="none" style:font-name="Times New Roman" fo:font-size="13pt" fo:font-style="normal" style:text-underline-style="none" fo:font-weight="normal" style:text-blinking="false" fo:background-color="transparent" style:font-size-asian="13pt" style:font-weight-asian="normal" style:font-size-complex="13pt" style:font-weight-complex="normal"/>
    </style:style>
    <style:style style:name="T7" style:family="text">
      <style:text-properties fo:font-variant="normal" fo:text-transform="none" fo:color="#000000" style:text-line-through-style="none" style:font-name="Times New Roman" fo:font-size="13pt" fo:font-style="normal" style:text-underline-style="none" fo:font-weight="normal" style:text-blinking="false" fo:background-color="#ffffff" style:font-size-asian="13pt" style:font-size-complex="13pt"/>
    </style:style>
    <style:style style:name="T8" style:family="text">
      <style:text-properties fo:font-variant="normal" fo:text-transform="none" fo:color="#000000" style:text-line-through-style="none" style:font-name="Times New Roman" fo:font-size="13pt" style:text-underline-style="none" style:text-blinking="false" fo:background-color="transparent" style:font-size-asian="13pt" style:font-size-complex="13pt"/>
    </style:style>
    <style:style style:name="T9" style:family="text">
      <style:text-properties fo:font-variant="normal" fo:text-transform="none" fo:color="#1155cc" style:font-name="Times New Roman" fo:font-size="13pt" fo:font-style="normal" style:text-underline-style="solid" style:text-underline-width="auto" style:text-underline-color="font-color" fo:font-weight="normal" fo:background-color="#ffffff" style:font-size-asian="13pt" style:font-size-complex="13pt"/>
    </style:style>
    <style:style style:name="T10" style:family="text">
      <style:text-properties style:font-name="Times New Roman"/>
    </style:style>
    <style:style style:name="T11" style:family="text">
      <style:text-properties style:font-name="Times New Roman" fo:font-size="13pt" style:font-size-asian="13pt" style:font-size-complex="13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0">PROJET: S</text:span>erveur de musique en streaming</text:p>
      <text:p text:style-name="P1"/>
      <text:p text:style-name="P1">H.Mallet F.Michaudon, E.Rol</text:p>
      <text:p text:style-name="P2"/>
      <text:p text:style-name="Standard"><text:bookmark text:name="internal-source-marker_0.36586508027250075"/><text:span text:style-name="T11"><text:line-break/></text:span><text:span text:style-name="T1">-Points forts</text:span><text:span text:style-name="T4">: Ajax (la lecture continu pendant la navigation), Sécurité (nom d’utilisateur prévu pour le partage des playlists), gestion des covers (images),Structure du projet</text:span><text:span text:style-name="T11"><text:line-break/></text:span><text:span text:style-name="T4">playlists associés a un compte utilisateur, interface web simple</text:span><text:span text:style-name="T11"><text:line-break/><text:line-break/></text:span><text:span text:style-name="T1">-Points faibles</text:span><text:span text:style-name="T4">: Gestion de l’update sur les artistes et albums, </text:span><text:span text:style-name="T11"><text:line-break/></text:span><text:span text:style-name="T4">une track a un seul artiste, </text:span><text:span text:style-name="T11"><text:line-break/></text:span><text:span text:style-name="T4">la catégorie est un String et non une entité</text:span><text:span text:style-name="T11"><text:line-break/><text:line-break/></text:span><text:span text:style-name="T1">-logins passwords: </text:span><text:span text:style-name="T4">formulaire d’inscription, ou username: me password: me</text:span><text:span text:style-name="T11"><text:line-break/><text:line-break/></text:span><text:span text:style-name="T1">-nom de la base</text:span><text:span text:style-name="T4">: Music </text:span><text:span text:style-name="T11"><text:line-break/><text:line-break/></text:span><text:span text:style-name="T1">-log et pass de la base:</text:span><text:span text:style-name="T8"> </text:span><text:span text:style-name="T4">admin admin</text:span><text:span text:style-name="T11"><text:line-break/><text:line-break/></text:span><text:span text:style-name="T1">-Convention d’arborescence à respecter pour la classification par répertoire:</text:span><text:span text:style-name="T11"><text:line-break/></text:span><text:span text:style-name="T4">$(dirPathRep)\genre\artistName\albumName\trackNumber_mp3Name.mp3</text:span><text:span text:style-name="T11"><text:line-break/><text:line-break/></text:span><text:span text:style-name="T1">-Problèmes rencontrés: </text:span><text:span text:style-name="T4">gestion de l’ajax avec les composants jsf </text:span><text:span text:style-name="T11"><text:line-break/></text:span></text:p>
      <text:p text:style-name="P2"/>
      <text:p text:style-name="P5">Explications:</text:p>
      <text:p text:style-name="P5"/>
      <text:p text:style-name="Standard"><text:span text:style-name="T2">Extraction des tags: </text:span><text:span text:style-name="T6">Nous avons </text:span><text:span text:style-name="T5">testé la librairie jid3 de blinkenlights mais apparemment celle-ci ne parvient pas à extraire les tags de tous nos mp3.</text:span><text:span text:style-name="T2"> </text:span><text:span text:style-name="T4">Nous sommes donc passé à la librairie jaudiotagger-2.0.3.</text:span></text:p>
      <text:p text:style-name="Standard"><text:span text:style-name="T11"><text:line-break/></text:span><text:span text:style-name="T1">Streaming des mp3s:</text:span><text:span text:style-name="T11"><text:line-break/></text:span><text:span text:style-name="T4">Nous avons réalisé une servlet qui stream les fichiers mp3 d’aprés le code trouvé sur internet suivant: </text:span><text:a xlink:type="simple" xlink:href="http://www.java2s.com/Code/Java/Servlets/Sendmp3.htm"><text:span text:style-name="T9">http://www.java2s.com/Code/Java/Servlets/Sendmp3.htm</text:span></text:a><text:span text:style-name="T11"><text:line-break/></text:span><text:span text:style-name="T7">Malheureusement, cette solution ne permettait pas de reculer ou d’avancer dans la chanson.</text:span><text:span text:style-name="T11"><text:line-break/></text:span><text:span text:style-name="T7">Après quelques recherches nous avons trouvé qu’il fallait “streamer” qu’une partie du mp3 en fonction du header “range</text:span><text:span text:style-name="T8">” </text:span><text:span text:style-name="T4">de la requête.</text:span><text:span text:style-name="T11"><text:line-break/></text:span><text:span text:style-name="T4">Nous avons trouvé un petit jar qui permet de découper les mp3 grâce à ce “range”:</text:span><text:span text:style-name="T11"><text:line-break/></text:span><text:a xlink:type="simple" xlink:href="http://code.google.com/p/uranged/"><text:span text:style-name="T9">http://code.google.com/p/uranged/</text:span></text:a><text:span text:style-name="T11"><text:line-break/></text:span><text:span text:style-name="T7">Le problème de cette technique de streaming est que les fichiers ne sont pas partagés sur un cluster. C’est à dire que c’est la machine qui héberge les mp3 qui devra les streamer. Pour remédier à ce problème, une solution serait de copier les fichiers sur plusieurs machines et gérer la charge. Il faudrait donc persister aussi quelle machine héberge tel fichier (peut-être en nommant les ressources avec JNDI). Mais tout ceci reste à étudier (ou à demander aux créateurs de youtube ) </text:span><text:span text:style-name="T11"><text:line-break/><text:line-break/></text:span><text:span text:style-name="T3">Sécurité:</text:span><text:span text:style-name="T11"><text:line-break/></text:span><text:span text:style-name="T4">Afin de gérer les comptes utilisateurs sur notre site de streaming, nous avons décidé </text:span><text:soft-page-break/><text:span text:style-name="T4">d’utiliser une solution de sécurisation d’application web java connue. Nous avons commencé par essayer d’intégrer spring security core mais cette solution n’est pas du tout adaptée à JSF ou nécessite d’importantes modifications de configuration qui sont par ailleurs très peu documentées pour ce cas voire pas du tout. En cherchant un peu, nous sommes tombés sur une solution embarquée dans le serveur glassfish. Nous avons réussi à la faire fonctionner mais elle reste quand même moins complète que spring security et nécessite un serveur glassfish.</text:span><text:span text:style-name="T11"><text:line-break/><text:line-break/></text:span><text:span text:style-name="T1">AJAX:</text:span><text:span text:style-name="T11"><text:line-break/></text:span><text:span text:style-name="T4">Dans le but d’écouter sa chanson préférée sans coupure tout en navigant sur le site (ajouter une chanson a la playlist etc...), nous avons décidé que tous les actions se feraient en AJAX. Cette fois nous sommes tombé sur de très grosses difficultés puisque faces génère des formulaires très complexes qui ne sont donc pas maîtrisables par un JQuery extérieur. le “&lt;f:ajax” de JSF est très peu pratique puisqu’il ne permet de mettre à jour une partie de la page web dont on ne connait pas l’id. De plus, on ne peut rien “configurer”. Un solution serait de réécrire des composants JSF pour faire des formulaires en AJAX mais ceci nécessite beaucoup de temps à mettre en place. Finalement, nous avons décidé de limiter (beaucoup) les requêtes AJAX.</text:span><text:span text:style-name="T11"><text:line-break/><text:line-break/></text:span><text:span text:style-name="T1">Configuration du serveur Glassfish pour la mise en place de la sécurité:</text:span><text:span text:style-name="T11"><text:line-break/></text:span><text:span text:style-name="T4">Sur netbeans, dans la rubrique serveur, faire un clic-droit sur glassfish puis “view admin console”.</text:span><text:span text:style-name="T11"><text:line-break/></text:span><text:span text:style-name="T4">Dans la console d’administration, il faut rajouter un domaine de sécurité nommé “streamingRealm” renseigné comme sur la capture d’écran ci-dessous (sans oublié la rubrique “Autres propriétés”):</text:span></text:p>
      <text:p text:style-name="P6"/>
      <text:p text:style-name="Standard"><text:span text:style-name="T11"><draw:frame draw:style-name="fr1" draw:name="images1" text:anchor-type="as-char" svg:width="16.933cm" svg:height="10.583cm" draw:z-index="0"><draw:image xlink:href="https://lh5.googleusercontent.com/nHXBWOkpVIYFF5dWxaRGFP9xtTN8iQDfbibhOY2GyDhYBgR9xuoQmnnVYrfXQzyHFkAYF-P1CXrL6Z-ZSpRvslH_RIGrj3A21iaqQW1Q4iuUKvNnow4" xlink:type="simple" xlink:show="embed" xlink:actuate="onLoad"/></draw:frame></text:span><text:span text:style-name="T11"><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09T10:18:50.30</meta:creation-date>
    <dc:date>2011-12-09T13:06:49</dc:date>
    <meta:editing-duration>PT02H38M39S</meta:editing-duration>
    <meta:editing-cycles>16</meta:editing-cycles>
    <meta:generator>OpenOffice.org/3.2$Unix OpenOffice.org_project/320m19$Build-9505</meta:generator>
    <meta:document-statistic meta:table-count="0" meta:image-count="1" meta:object-count="0" meta:page-count="2" meta:paragraph-count="7" meta:word-count="587" meta:character-count="3801"/>
    <dc:creator>big-26 </dc:creator>
  </office:meta>
</office:document-meta>
</file>